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text-properties style:font-name="Arial Narrow" fo:font-weight="bold" style:font-weight-asian="bold" fo:font-size="16pt" style:font-size-asian="16pt" style:font-size-complex="16pt"/>
    </style:style>
    <style:style style:name="P8" style:parent-style-name="Normal" style:family="paragraph">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Paragraphedeliste" style:list-style-name="LFO1" style:family="paragraph"/>
    <style:style style:name="P16" style:parent-style-name="Paragraphedeliste" style:family="paragraph">
      <style:paragraph-properties fo:margin-left="1.9666in">
        <style:tab-stops/>
      </style:paragraph-properties>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27"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8"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2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0"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3"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4"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5" style:parent-style-name="Policepardéfaut" style:family="text">
      <style:text-properties fo:font-size="12pt" style:font-size-asian="12pt"/>
    </style:style>
    <style:style style:name="T36" style:parent-style-name="Policepardéfaut" style:family="text">
      <style:text-properties fo:font-weight="bold" style:font-weight-asian="bold" fo:font-size="12pt" style:font-size-asian="12pt"/>
    </style:style>
    <style:style style:name="T37" style:parent-style-name="Policepardéfaut" style:family="text">
      <style:text-properties fo:font-size="12pt" style:font-size-asian="12pt"/>
    </style:style>
    <style:style style:name="T38" style:parent-style-name="Policepardéfaut" style:family="text">
      <style:text-properties fo:font-weight="bold" style:font-weight-asian="bold" fo:font-size="12pt" style:font-size-asian="12pt"/>
    </style:style>
    <style:style style:name="T39" style:parent-style-name="Policepardéfaut" style:family="text">
      <style:text-properties fo:font-weight="bold" style:font-weight-asian="bold" fo:font-size="12pt" style:font-size-asian="12pt"/>
    </style:style>
  </office:automatic-styles>
  <office:body>
    <office:text text:use-soft-page-breaks="true">
      <text:p text:style-name="P1"/>
      <text:p text:style-name="P7">Demande d’utilisation de la camionnette</text:p>
      <text:p text:style-name="P8">Nom et Prénom<text:s/>du Chauffeur<text:s/>……………………………………………………………………………………………………</text:p>
      <text:p text:style-name="Normal"><text:span text:style-name="T9">Numéro de téléphone<text:s/></text:span>  <text:s text:c="23"/>………………………………………………………………………………………………….</text:p>
      <text:p text:style-name="Normal"><text:span text:style-name="T10">Motif du déplacement</text:span><text:s/>Pédagogique uniquement</text:p>
      <text:p text:style-name="Normal">…………………………………………………………………………………………………………………………………………………………….</text:p>
      <text:p text:style-name="Normal"><text:span text:style-name="T11">Date</text:span><text:s/><text:span text:style-name="T12">du déplacement</text:span><text:s text:c="27"/>………………………………………………………………………………………………….</text:p>
      <text:p text:style-name="Normal"><text:span text:style-name="T13">Destination</text:span><text:s/><text:tab/><text:tab/><text:tab/><text:s text:c="9"/>…………………………………………………………………………………………………...</text:p>
      <text:p text:style-name="Normal"><text:span text:style-name="T14">Estimation du kilométrage</text:span><text:s/>à effectuer ………………………………………………………………………………………………</text:p>
      <text:list text:style-name="LFO1" text:continue-numbering="true">
        <text:list-item>
          <text:p text:style-name="P15"><text:s/>Equipement <text:s text:c="18"/>Fourgonnette <text:s text:c="3"/>0</text:p>
        </text:list-item>
      </text:list>
      <text:p text:style-name="P16">Minibus <text:s text:c="13"/>0 <text:s text:c="12"/></text:p>
      <text:p text:style-name="Normal">Si la camionnette est empruntée par un ou des étudiants, nom et signature du responsable académique ……………………………………………………………………………………………………………………………………….</text:p>
      <text:p text:style-name="Normal"><text:span text:style-name="T17">Date de naissance du<text:s/></text:span><text:span text:style-name="T18">Chauffeur</text:span><text:s/>………………………………………………………………………………………………….</text:p>
      <text:p text:style-name="Normal"><text:span text:style-name="T19">Numéro de permis</text:span><text:s/><text:span text:style-name="T20">et date de fin de validité</text:span>………………………………………………………………………………………</text:p>
      <text:p text:style-name="Normal"><text:span text:style-name="T21">Passagers</text:span><text:s/>(Nom et Prénom) <text:s text:c="14"/><text:bookmark-start text:name="_Hlk503861691"/>……………………………………………………. <text:s/>Année d’études <text:s text:c="2"/>………………<text:bookmark-end text:name="_Hlk503861691"/></text:p>
      <text:p text:style-name="Normal"><text:tab/><text:tab/><text:tab/><text:tab/><text:s text:c="11"/>……………………………………………………. <text:s/>Année d’études <text:s text:c="2"/>………………</text:p>
      <text:p text:style-name="Normal"><text:tab/><text:tab/><text:tab/><text:tab/><text:s text:c="11"/>……………………………………………………. <text:s/>Année d’études <text:s text:c="2"/>………………</text:p>
      <text:p text:style-name="Normal"><text:tab/><text:tab/><text:tab/><text:tab/><text:s text:c="11"/>……………………………………………………. <text:s/>Année d’études <text:s text:c="2"/>………………</text:p>
      <text:p text:style-name="Normal"><text:tab/><text:tab/><text:tab/><text:tab/><text:s text:c="11"/>……………………………………………………. <text:s/>Année d’études <text:s text:c="2"/>………………</text:p>
      <text:p text:style-name="Normal">La camionnette est vérifiée à chaque retour<text:s/><text:span text:style-name="T22">le plein doit être fait à 100%</text:span><text:s/>et elle<text:s/><text:span text:style-name="T23">doit être propre</text:span><text:s/><text:span text:style-name="T24">intérieur comme</text:span><text:span text:style-name="T25"><text:s/>extérieur</text:span><text:s/>et ne pas comporter de nouvelles dégradation par rapport à l’état lors la prise en charge de celle ci</text:p>
      <text:p text:style-name="Normal"><text:span text:style-name="T26"></text:span><text:span text:style-name="T27">Le chauffeur doit avoir 23 ans accompli pour pouvoir conduire la camionnette</text:span></text:p>
      <text:p text:style-name="Normal"><text:span text:style-name="T28"></text:span><text:span text:style-name="T29">Dans le cas d’une activité autre que pédagogique la camionnette ne sera plus prêtée</text:span></text:p>
      <text:p text:style-name="Normal"><text:span text:style-name="T30"></text:span><text:span text:style-name="T31">Tous frais d’accidents et d’infractions au code de la rou</text:span><text:span text:style-name="T32">te seront à charge du chauffeur</text:span></text:p>
      <text:p text:style-name="Normal"><text:span text:style-name="T33"></text:span><text:span text:style-name="T34">Toute fois si les frais de carburant, d’accident ou d’infraction au code de la route ne sont pas réglé l’emprunteur et le chauffeur se verront dans l’impossibilité d’emprunter le véhicule jusqu’à apurement de ceux ci<text:s/></text:span></text:p>
      <text:p text:style-name="Normal">Date<text:s/>de la demande <text:s text:c="25"/><text:tab/><text:tab/><text:tab/><text:s/>Signature<text:s/></text:p>
      <text:p text:style-name="Normal"/>
      <text:p text:style-name="Normal"><text:span text:style-name="T35">Ce document et le scan du permis de conduire recto/verso du chauffeur doit être envoyé à Olivier Neuwels au plus tard<text:s/></text:span><text:span text:style-name="T36">trois jours ouvrable</text:span><text:span text:style-name="T37"><text:s/>avant la date d’emprunt prévue par mail à l’adresse :<text:s/></text:span><text:span text:style-name="T38">olivier</text:span><text:span text:style-name="T39">.neuwels@ulb.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PieddepageCar" style:display-name="Pied de page Car" style:family="text" style:parent-style-name="Policepardéfaut"/>
    <style:style style:name="HeaderChar1" style:display-name="Header Char1" style:family="text" style:parent-style-name="Policepardéfaut"/>
    <style:style style:name="FooterChar1" style:display-name="Footer Char1"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4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27in"/>
      </style:footer-style>
    </style:page-layout>
    <style:style style:name="T2" style:parent-style-name="Policepardéfaut" style:family="text">
      <style:text-properties style:language-asian="fr" style:country-asian="BE"/>
    </style:style>
    <style:style style:name="P3" style:parent-style-name="En-tête" style:family="paragraph">
      <style:paragraph-properties fo:text-align="end"/>
    </style:style>
    <style:style style:name="P4" style:parent-style-name="Pieddepage" style:family="paragraph">
      <style:paragraph-properties fo:text-align="end"/>
    </style:style>
    <style:style style:name="T5" style:parent-style-name="Policepardéfaut" style:family="text">
      <style:text-properties fo:color="#595959" fo:font-size="9pt" style:font-size-asian="9pt" style:font-size-complex="9pt" fo:language="fr" fo:country="FR"/>
    </style:style>
    <style:style style:name="P6" style:parent-style-name="Pieddepage"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tête"><text:span text:style-name="T2"><draw:frame draw:z-index="251659264" draw:style-name="a0" draw:name="Image 9" text:anchor-type="paragraph" svg:x="-0.80208in" svg:y="-0.77074in" svg:width="2.82186in" svg:height="0.77083in" style:rel-width="scale" style:rel-height="scale"><draw:image xlink:href="media/image1.png" xlink:type="simple" xlink:show="embed" xlink:actuate="onLoad"/><svg:title/><svg:desc>\\maurice3\Secretariat\Communication\LOGO\archi - NEWdroite.png</svg:desc></draw:frame></text:span></text:p>
      </style:header>
      <style:footer>
        <text:p text:style-name="P3"/>
        <text:p text:style-name="P4"><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 Surveillance</meta:initial-creator>
    <dc:creator>olivier neuwels</dc:creator>
    <meta:creation-date>2018-01-18T09:29:00Z</meta:creation-date>
    <dc:date>2021-03-16T11:48:00Z</dc:date>
    <meta:print-date>2018-01-18T07:37:00Z</meta:print-date>
    <meta:template xlink:href="Normal" xlink:type="simple"/>
    <meta:editing-cycles>10</meta:editing-cycles>
    <meta:editing-duration>PT1140S</meta:editing-duration>
    <meta:document-statistic meta:page-count="1" meta:paragraph-count="4" meta:word-count="340" meta:character-count="2212" meta:row-count="15" meta:non-whitespace-character-count="1876"/>
  </office:meta>
</office:document-meta>
</file>