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T3"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4" style:parent-style-name="Normal" style:family="paragraph">
      <style:text-properties style:font-name="Times New Roman" fo:font-size="12pt" style:font-size-asian="12pt" style:font-size-complex="12pt" fo:language="fr" fo:country="FR"/>
    </style:style>
    <style:style style:name="T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fo:language="fr" fo:country="FR"/>
    </style:style>
    <style:style style:name="T6" style:parent-style-name="Policepardéfaut" style:family="text">
      <style:text-properties style:font-name="Times New Roman" fo:font-size="12pt" style:font-size-asian="12pt" style:font-size-complex="12pt" fo:language="fr" fo:country="FR"/>
    </style:style>
    <style:style style:name="T7" style:parent-style-name="Policepardéfaut" style:family="text">
      <style:text-properties style:font-name="Times New Roman" fo:font-size="12pt" style:font-size-asian="12pt" style:font-size-complex="12pt" fo:language="fr" fo:country="FR"/>
    </style:style>
    <style:style style:name="T8" style:parent-style-name="Policepardéfaut" style:family="text">
      <style:text-properties style:font-name="Times New Roman" fo:font-size="12pt" style:font-size-asian="12pt" style:font-size-complex="12pt" fo:language="fr" fo:country="FR"/>
    </style:style>
    <style:style style:name="T9" style:parent-style-name="Policepardéfaut" style:family="text">
      <style:text-properties style:font-name="Segoe UI Emoji" style:font-name-asian="Segoe UI Emoji" style:font-name-complex="Segoe UI Emoji" fo:font-size="12pt" style:font-size-asian="12pt" style:font-size-complex="12pt" fo:language="fr" fo:country="FR"/>
    </style:style>
    <style:style style:name="T10" style:parent-style-name="Policepardéfaut" style:family="text">
      <style:text-properties style:font-name="Times New Roman" fo:font-size="12pt" style:font-size-asian="12pt" style:font-size-complex="12pt" fo:language="fr" fo:country="FR"/>
    </style:style>
    <style:style style:name="P11" style:parent-style-name="Normal" style:family="paragraph">
      <style:text-properties style:font-name="Times New Roman" fo:font-size="12pt" style:font-size-asian="12pt" style:font-size-complex="12pt" fo:language="fr" fo:country="FR"/>
    </style:style>
    <style:style style:name="P12" style:parent-style-name="Normal" style:family="paragraph">
      <style:text-properties style:font-name="Times New Roman" fo:font-size="12pt" style:font-size-asian="12pt" style:font-size-complex="12pt" fo:language="fr" fo:country="FR"/>
    </style:style>
    <style:style style:name="P13" style:parent-style-name="Normal" style:family="paragraph">
      <style:text-properties style:font-name="Times New Roman" fo:font-size="12pt" style:font-size-asian="12pt" style:font-size-complex="12pt" fo:language="fr" fo:country="FR"/>
    </style:style>
    <style:style style:name="P14" style:parent-style-name="Normal" style:family="paragraph">
      <style:paragraph-properties fo:text-align="center"/>
      <style:text-properties style:font-name="Times New Roman" fo:font-size="12pt" style:font-size-asian="12pt" style:font-size-complex="12pt" fo:language="fr" fo:country="FR"/>
    </style:style>
    <style:style style:name="T1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fo:language="fr" fo:country="FR"/>
    </style:style>
    <style:style style:name="T16" style:parent-style-name="Policepardéfaut" style:family="text">
      <style:text-properties style:font-name="Times New Roman" fo:font-size="12pt" style:font-size-asian="12pt" style:font-size-complex="12pt" fo:language="fr" fo:country="FR"/>
    </style:style>
    <style:style style:name="T1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fo:language="fr" fo:country="FR"/>
    </style:style>
    <style:style style:name="T18" style:parent-style-name="Policepardéfaut" style:family="text">
      <style:text-properties style:font-name="Times New Roman" fo:font-size="12pt" style:font-size-asian="12pt" style:font-size-complex="12pt" fo:language="fr" fo:country="FR"/>
    </style:style>
    <style:style style:name="P19" style:parent-style-name="Normal" style:family="paragraph">
      <style:text-properties style:font-name="Times New Roman" fo:font-size="12pt" style:font-size-asian="12pt" style:font-size-complex="12pt" fo:language="fr" fo:country="FR"/>
    </style:style>
    <style:style style:name="P20" style:parent-style-name="Normal" style:family="paragraph">
      <style:text-properties style:font-name="Times New Roman" fo:font-size="12pt" style:font-size-asian="12pt" style:font-size-complex="12pt" fo:language="fr" fo:country="FR"/>
    </style:style>
    <style:style style:name="P21" style:parent-style-name="Normal" style:family="paragraph">
      <style:text-properties style:font-name="Times New Roman" fo:font-size="12pt" style:font-size-asian="12pt" style:font-size-complex="12pt" fo:language="fr" fo:country="FR"/>
    </style:style>
    <style:style style:name="P22" style:parent-style-name="Normal" style:family="paragraph">
      <style:text-properties style:font-name="Times New Roman" fo:font-size="12pt" style:font-size-asian="12pt" style:font-size-complex="12pt" fo:language="fr" fo:country="FR"/>
    </style:style>
  </office:automatic-styles>
  <office:body>
    <office:text text:use-soft-page-breaks="true">
      <text:p text:style-name="P1"><text:span text:style-name="T2">Questions d’Architecture : Histoire, modules 1 et 3,<text:s/></text:span><text:s/><text:span text:style-name="T3">Marianne Puttemans</text:span></text:p>
      <text:p text:style-name="P4"/>
      <text:p text:style-name="Normal"><text:span text:style-name="T5">Module 1</text:span><text:span text:style-name="T6"> : Le cours d’histoire de l’architecture portera entièrement sur l’histoire de la ville de Bruxelles depuis l'origine. Il s’agira d’une étude<text:s/></text:span><text:span text:style-name="T7">approfondie des bâtiments, églises, restes, enceintes, etc. qui ont façonné l’architecture et l’urbanisme de Rome. Le cours a pour ambition de développer un questionnement approfondi de la part des étudiants et une capacité à réfléchir sur l’élaboration de l’histoire elle-même. (Sources, bibliographie, historiographie, etc.).</text:span></text:p>
      <text:p text:style-name="Normal"><text:span text:style-name="T8">Cette partie de cours, théorique, aura lieu les jeudis de 8h à midi sur le campus du Solbosch (avec 3 poses, no panic </text:span><text:span text:style-name="T9">😊</text:span><text:span text:style-name="T10">), de plus, un séminaire sur un autre sujet (absolument rien à voir !!!) occupera les étudiants pendant le quadrimestre.</text:span></text:p>
      <text:p text:style-name="P11">Le séminaire consistera en l’élaboration d’une liste exhaustive d’un type de bâtiments à Bruxelles avec une description architecturale en vue de créer une sorte de dictionnaire à entrées multiples</text:p>
      <text:p text:style-name="P12">Etant donné que le cours théorique et le séminaire sont différents de l’année passée, il est envisageable que des étudiants qui l’ont suivi l’année passée puissent s’y réinscrire (mais ils ne seraient pas prioritaires).<text:s/></text:p>
      <text:p text:style-name="P13">Evaluation : examen oral pour la partie théorique avec notamment un travail à présenter et note de groupe pour la partie séminaire.</text:p>
      <text:p text:style-name="P14">*****</text:p>
      <text:p text:style-name="Normal"><text:span text:style-name="T15">Le module 3</text:span><text:span text:style-name="T16"><text:s/>est conçu sous la forme d’un séminaire. Il est prévu le mercredi matin de 8h30 à midi (avec aussi des poses…), à Flagey, à la bibliothèque. Il est réservé aux étudiants qui font un mémoire qui a un rapport avec<text:s/></text:span><text:span text:style-name="T17">l’histoire de l’architecture</text:span><text:span text:style-name="T18"><text:s/>(chez d’autres promoteurs aussi, bien-sûr !). Il consiste à la création d’un discours universitaire dans le cadre d’un sujet imposé en histoire de l’architecture.</text:span></text:p>
      <text:p text:style-name="P19">Evaluation : participation active et exercices hebdomadaires.</text:p>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UTTEMANS Marianne</meta:initial-creator>
    <dc:creator>MARINI Xavier</dc:creator>
    <meta:creation-date>2025-09-10T08:45:00Z</meta:creation-date>
    <dc:date>2025-09-10T08:45:00Z</dc:date>
    <meta:template xlink:href="Normal.dotm" xlink:type="simple"/>
    <meta:editing-cycles>2</meta:editing-cycles>
    <meta:editing-duration>PT60S</meta:editing-duration>
    <meta:document-statistic meta:page-count="1" meta:paragraph-count="3" meta:word-count="281" meta:character-count="1826" meta:row-count="12" meta:non-whitespace-character-count="1548"/>
  </office:meta>
</office:document-meta>
</file>