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7" style:parent-style-name="Normal" style:family="paragraph">
      <style:text-properties style:font-name="Arial Narrow" fo:font-weight="bold" style:font-weight-asian="bold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10" style:parent-style-name="Policepardéfaut" style:family="text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/>
    </style:style>
    <style:style style:name="T14" style:parent-style-name="Policepardéfaut" style:family="text">
      <style:text-properties fo:font-weight="bold" style:font-weight-asian="bold"/>
    </style:style>
    <style:style style:name="P15" style:parent-style-name="Paragraphedeliste" style:list-style-name="LFO1" style:family="paragraph"/>
    <style:style style:name="P16" style:parent-style-name="Paragraphedeliste" style:family="paragraph">
      <style:paragraph-properties fo:margin-left="1.9666in">
        <style:tab-stops/>
      </style:paragraph-properties>
    </style:style>
    <style:style style:name="P17" style:parent-style-name="Normal" style:family="paragraph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/>
    </style:style>
    <style:style style:name="T27" style:parent-style-name="Policepardéfaut" style:family="text">
      <style:text-properties style:font-name="Aptos" style:font-name-asian="Aptos" style:font-name-complex="Apto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35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36" style:parent-style-name="Policepardéfaut" style:family="text">
      <style:text-properties fo:font-size="12pt" style:font-size-asian="12pt"/>
    </style:style>
    <style:style style:name="T37" style:parent-style-name="Policepardéfaut" style:family="text">
      <style:text-properties fo:font-size="12pt" style:font-size-asian="12pt"/>
    </style:style>
    <style:style style:name="T38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39" style:parent-style-name="Policepardéfaut" style:family="text">
      <style:text-properties fo:font-size="12pt" style:font-size-asian="12pt"/>
    </style:style>
    <style:style style:name="T40" style:parent-style-name="Policepardéfaut" style:family="text">
      <style:text-properties fo:font-size="12pt" style:font-size-asian="12pt"/>
    </style:style>
    <style:style style:name="T41" style:parent-style-name="Policepardéfaut" style:family="text">
      <style:text-properties fo:font-weight="bold" style:font-weight-asian="bold" fo:font-size="12pt" style:font-size-asian="12pt"/>
    </style:style>
    <style:style style:name="T42" style:parent-style-name="Policepardéfaut" style:family="text">
      <style:text-properties fo:font-size="12pt" style:font-size-asian="12pt"/>
    </style:style>
    <style:style style:name="T43" style:parent-style-name="Policepardéfau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7">Demande d’utilisation de la camionnette</text:p>
      <text:p text:style-name="Normal"><text:span text:style-name="T8">Nom et Prénom</text:span><text:s/>du demandeur  <text:s text:c="7"/>……………………………………………………………………………………………………</text:p>
      <text:p text:style-name="Normal"><text:span text:style-name="T9">Numéro de téléphone<text:s/></text:span>  <text:s text:c="23"/>………………………………………………………………………………………………….</text:p>
      <text:p text:style-name="Normal"><text:span text:style-name="T10">Motif du déplacement</text:span><text:s/>Pédagogique uniquement</text:p>
      <text:p text:style-name="Normal">…………………………………………………………………………………………………………………………………………………………….</text:p>
      <text:p text:style-name="Normal"><text:span text:style-name="T11">Date</text:span><text:s/><text:span text:style-name="T12">du déplacement</text:span><text:s text:c="27"/>………………………………………………………………………………………………….</text:p>
      <text:p text:style-name="Normal"><text:span text:style-name="T13">Destination</text:span><text:s/><text:tab/><text:tab/><text:tab/><text:s text:c="9"/>…………………………………………………………………………………………………...</text:p>
      <text:p text:style-name="Normal"><text:span text:style-name="T14">Estimation du kilométrage</text:span><text:s/>à effectuer ………………………………………………………………………………………………</text:p>
      <text:p text:style-name="Paragraphedeliste"/>
      <text:list text:style-name="LFO1" text:continue-numbering="true">
        <text:list-item>
          <text:p text:style-name="P15"><text:s/>Equipement <text:s text:c="18"/>Fourgonnette <text:s text:c="3"/>0</text:p>
        </text:list-item>
      </text:list>
      <text:p text:style-name="P16">Minibus <text:s text:c="13"/>0 <text:s text:c="12"/></text:p>
      <text:p text:style-name="P17"/>
      <text:p text:style-name="Normal"><text:span text:style-name="T18">Identité complète du Chauffeur</text:span><text:s/>………………………………………………………………………………………………….</text:p>
      <text:p text:style-name="Normal"><text:span text:style-name="T19">Numéro de permis</text:span><text:s/><text:span text:style-name="T20">et date de fin de validité</text:span>………………………………………………………………………………………</text:p>
      <text:p text:style-name="Normal"><text:span text:style-name="T21">Numéro de téléphone du chauffeur</text:span><text:s text:c="3"/>…………………………………………………………………………………………………</text:p>
      <text:p text:style-name="Normal"/>
      <text:p text:style-name="Normal">La camionnette est vérifiée à chaque retour<text:s/><text:span text:style-name="T22">le plein doit être<text:s/></text:span><text:span text:style-name="T23">fait à 100%</text:span><text:s/>et elle<text:s/><text:span text:style-name="T24">doit être propre</text:span><text:s/><text:span text:style-name="T25">intérieur comme extérieur</text:span><text:s/>et ne pas comporter de<text:s/>nouvelle dégradation<text:s/>par rapport à l’état lors la prise en charge de<text:s/>celle-ci</text:p>
      <text:p text:style-name="Normal"/>
      <text:p text:style-name="Normal"><text:span text:style-name="T26"></text:span><text:span text:style-name="T27">Durée de réservation : maximum 2 jours pour les utilisations personnelles et limité à 3 demandes par an.</text:span></text:p>
      <text:p text:style-name="Normal"><text:span text:style-name="T28"></text:span><text:span text:style-name="T29">Tous frais d’accidents et d’infractions au code de la route seront à charge du chauffeur</text:span></text:p>
      <text:p text:style-name="Normal"><text:span text:style-name="T30"></text:span><text:span text:style-name="T31">Toute fois si les frais de carburant, d’accident ou d’infraction au code de la route ne sont pas réglé l’emprunteur et le chauffeur se verront dans<text:s/></text:span><text:span text:style-name="T32">l’impossibilité d’emprunter le véhicule jusqu’à apurement de ceux ci<text:s/></text:span></text:p>
      <text:p text:style-name="P33"/>
      <text:p text:style-name="Normal"/>
      <text:p text:style-name="Normal">Date de la demande <text:s text:c="25"/><text:tab/><text:tab/><text:tab/><text:s/>Signature<text:s/></text:p>
      <text:p text:style-name="Normal"/>
      <text:p text:style-name="Normal"/>
      <text:p text:style-name="Normal"><text:span text:style-name="T34">Ce document et le scan du permis de conduire recto/</text:span><text:span text:style-name="T35">verso</text:span><text:span text:style-name="T36"><text:s/>du</text:span><text:span text:style-name="T37"><text:s/>chauffeur doit être envoyé<text:s/></text:span><text:span text:style-name="T38">pour chaque emprunt</text:span><text:span text:style-name="T39"><text:s/></text:span><text:span text:style-name="T40">à Olivier Neuwels au plus tard<text:s/></text:span><text:span text:style-name="T41">trois jours ouvrable</text:span><text:span text:style-name="T42"><text:s/>avant la date d’emprunt prévue par mail à l’adresse :<text:s/></text:span><text:span text:style-name="T43">olivier.neuwels@ulb.b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ieddepageCar" style:display-name="Pied de page Car" style:family="text" style:parent-style-name="Policepardéfaut"/>
    <style:style style:name="HeaderChar1" style:display-name="Header Char1" style:family="text" style:parent-style-name="Policepardéfaut"/>
    <style:style style:name="FooterChar1" style:display-name="Footer Char1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24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527in"/>
      </style:footer-style>
    </style:page-layout>
    <style:style style:name="T2" style:parent-style-name="Policepardéfaut" style:family="text">
      <style:text-properties style:language-asian="fr" style:country-asian="BE"/>
    </style:style>
    <style:style style:name="P3" style:parent-style-name="En-tête" style:family="paragraph">
      <style:paragraph-properties fo:text-align="end"/>
    </style:style>
    <style:style style:name="P4" style:parent-style-name="Pieddepage" style:family="paragraph">
      <style:paragraph-properties fo:text-align="end"/>
    </style:style>
    <style:style style:name="T5" style:parent-style-name="Policepardéfaut" style:family="text">
      <style:text-properties fo:color="#595959" fo:font-size="9pt" style:font-size-asian="9pt" style:font-size-complex="9pt" fo:language="fr" fo:country="FR"/>
    </style:style>
    <style:style style:name="P6" style:parent-style-name="Pieddepag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 9" text:anchor-type="paragraph" svg:x="-0.80208in" svg:y="-0.77074in" svg:width="2.82186in" svg:height="0.77083in" style:rel-width="scale" style:rel-height="scale"><draw:image xlink:href="media/image1.png" xlink:type="simple" xlink:show="embed" xlink:actuate="onLoad"/><svg:title/><svg:desc>\\maurice3\Secretariat\Communication\LOGO\archi - NEWdroite.png</svg:desc></draw:frame></text:span></text:p>
      </style:header>
      <style:footer>
        <text:p text:style-name="P3"/>
        <text:p text:style-name="P4"><text:span text:style-name="T5"><text:s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livier Surveillance</meta:initial-creator>
    <dc:creator>NEUWELS Olivier</dc:creator>
    <meta:creation-date>2025-12-01T07:29:00Z</meta:creation-date>
    <dc:date>2025-12-01T07:29:00Z</dc:date>
    <meta:print-date>2018-01-18T07:37:00Z</meta:print-date>
    <meta:template xlink:href="Normal" xlink:type="simple"/>
    <meta:editing-cycles>2</meta:editing-cycles>
    <meta:editing-duration>PT420S</meta:editing-duration>
    <meta:document-statistic meta:page-count="1" meta:paragraph-count="3" meta:word-count="273" meta:character-count="1775" meta:row-count="12" meta:non-whitespace-character-count="1505"/>
  </office:meta>
</office:document-meta>
</file>